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stilo_20_oficial">
      <loext:graphic-properties draw:fill-gradient-name="gradient" draw:fill-hatch-name="hatch"/>
      <style:paragraph-properties fo:line-height="150%" fo:text-align="center" style:justify-single-word="false"/>
      <style:text-properties fo:font-weight="bold" officeooo:rsid="009ec67e" officeooo:paragraph-rsid="009ec67e" style:font-weight-asian="bold" style:font-weight-complex="bold"/>
    </style:style>
    <style:style style:name="P9" style:family="paragraph" style:parent-style-name="Estilo_20_oficial">
      <loext:graphic-properties draw:fill-gradient-name="gradient" draw:fill-hatch-name="hatch"/>
      <style:paragraph-properties fo:line-height="150%" fo:text-align="justify" style:justify-single-word="false"/>
      <style:text-properties fo:font-weight="bold" officeooo:rsid="009ec67e" officeooo:paragraph-rsid="009ec67e" style:font-weight-asian="bold" style:font-weight-complex="bold"/>
    </style:style>
    <style:style style:name="P10" style:family="paragraph" style:parent-style-name="Estilo_20_oficial">
      <loext:graphic-properties draw:fill-gradient-name="gradient" draw:fill-hatch-name="hatch"/>
      <style:paragraph-properties fo:line-height="150%" fo:text-align="justify" style:justify-single-word="false"/>
      <style:text-properties fo:font-weight="bold" officeooo:rsid="009ec67e" officeooo:paragraph-rsid="00af1492" style:font-weight-asian="bold" style:font-weight-complex="bold"/>
    </style:style>
    <style:style style:name="P11" style:family="paragraph" style:parent-style-name="Estilo_20_oficial">
      <loext:graphic-properties draw:fill-gradient-name="gradient" draw:fill-hatch-name="hatch"/>
      <style:paragraph-properties fo:line-height="150%" fo:text-align="justify" style:justify-single-word="false"/>
      <style:text-properties fo:font-weight="normal" officeooo:rsid="009ec67e" officeooo:paragraph-rsid="00a84123" style:font-weight-asian="normal" style:font-weight-complex="normal"/>
    </style:style>
    <style:style style:name="P12" style:family="paragraph" style:parent-style-name="Estilo_20_oficial">
      <loext:graphic-properties draw:fill-gradient-name="gradient" draw:fill-hatch-name="hatch"/>
      <style:paragraph-properties fo:line-height="150%" fo:text-align="justify" style:justify-single-word="false"/>
      <style:text-properties fo:font-weight="normal" officeooo:rsid="009ec67e" officeooo:paragraph-rsid="009ec67e" style:font-weight-asian="normal" style:font-weight-complex="normal"/>
    </style:style>
    <style:style style:name="P13" style:family="paragraph" style:parent-style-name="Estilo_20_oficial">
      <loext:graphic-properties draw:fill-gradient-name="gradient" draw:fill-hatch-name="hatch"/>
      <style:paragraph-properties fo:line-height="150%" fo:text-align="justify" style:justify-single-word="false"/>
      <style:text-properties officeooo:paragraph-rsid="00ad2ae4"/>
    </style:style>
    <style:style style:name="P14" style:family="paragraph" style:parent-style-name="Normal">
      <style:paragraph-properties fo:line-height="150%" fo:text-align="justify" style:justify-single-word="false"/>
      <style:text-properties officeooo:paragraph-rsid="00b111a8"/>
    </style:style>
    <style:style style:name="P15" style:family="paragraph" style:parent-style-name="Estilo_20_oficial" style:master-page-name="PÁGINA_20_OFICIAL">
      <loext:graphic-properties draw:fill-gradient-name="gradient" draw:fill-hatch-name="hatch"/>
      <style:paragraph-properties fo:line-height="150%" fo:text-align="justify" style:justify-single-word="false" style:page-number="auto"/>
      <style:text-properties fo:font-weight="bold" officeooo:rsid="009ec67e" officeooo:paragraph-rsid="009ec67e" style:font-weight-asian="bold" style:font-weight-complex="bold"/>
    </style:style>
    <style:style style:name="P16" style:family="paragraph" style:parent-style-name="Estilo_20_oficial">
      <loext:graphic-properties draw:fill-gradient-name="gradient" draw:fill-hatch-name="hatch"/>
      <style:paragraph-properties fo:line-height="150%" fo:text-align="justify" style:justify-single-word="false"/>
      <style:text-properties fo:font-weight="bold" officeooo:rsid="009ec67e" officeooo:paragraph-rsid="009ec67e" style:font-weight-asian="bold" style:font-weight-complex="bold"/>
    </style:style>
    <style:style style:name="P17" style:family="paragraph" style:parent-style-name="Estilo_20_oficial">
      <loext:graphic-properties draw:fill-gradient-name="gradient" draw:fill-hatch-name="hatch"/>
      <style:paragraph-properties fo:line-height="150%" fo:text-align="justify" style:justify-single-word="false"/>
      <style:text-properties fo:font-weight="bold" officeooo:rsid="009ec67e" officeooo:paragraph-rsid="00af1492" style:font-weight-asian="bold" style:font-weight-complex="bold"/>
    </style:style>
    <style:style style:name="P18" style:family="paragraph" style:parent-style-name="Estilo_20_oficial">
      <loext:graphic-properties draw:fill-gradient-name="gradient" draw:fill-hatch-name="hatch"/>
      <style:paragraph-properties fo:line-height="150%" fo:text-align="justify" style:justify-single-word="false"/>
      <style:text-properties fo:font-weight="bold" officeooo:rsid="00a5ba78" officeooo:paragraph-rsid="00a5ba78" style:font-weight-asian="bold" style:font-weight-complex="bold"/>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officeooo:rsid="00a2a94d"/>
    </style:style>
    <style:style style:name="T6" style:family="text">
      <style:text-properties fo:font-weight="bold" style:font-weight-asian="bold" style:font-weight-complex="bold"/>
    </style:style>
    <style:style style:name="T7" style:family="text">
      <style:text-properties fo:font-weight="bold" officeooo:rsid="00a67abc" style:font-weight-asian="bold" style:font-weight-complex="bold"/>
    </style:style>
    <style:style style:name="T8" style:family="text">
      <style:text-properties fo:font-weight="bold" officeooo:rsid="009ec67e" style:font-weight-asian="bold" style:font-weight-complex="bold"/>
    </style:style>
    <style:style style:name="T9" style:family="text">
      <style:text-properties fo:font-weight="bold" officeooo:rsid="00a2a94d" style:font-weight-asian="bold" style:font-weight-complex="bold"/>
    </style:style>
    <style:style style:name="T10" style:family="text">
      <style:text-properties fo:font-weight="bold" officeooo:rsid="00a8409d" style:font-weight-asian="bold" style:font-weight-complex="bold"/>
    </style:style>
    <style:style style:name="T11" style:family="text">
      <style:text-properties fo:font-weight="bold" officeooo:rsid="00abd3d3" style:font-weight-asian="bold" style:font-weight-complex="bold"/>
    </style:style>
    <style:style style:name="T12" style:family="text">
      <style:text-properties fo:font-weight="bold" officeooo:rsid="00af1492" style:font-weight-asian="bold" style:font-weight-complex="bold"/>
    </style:style>
    <style:style style:name="T13" style:family="text">
      <style:text-properties fo:font-size="10pt" fo:font-style="italic" style:font-size-asian="10pt" style:font-style-asian="italic" style:font-size-complex="10pt" style:font-style-complex="italic"/>
    </style:style>
    <style:style style:name="T14" style:family="text">
      <style:text-properties fo:font-size="10pt" fo:font-style="italic" officeooo:rsid="00a67abc" style:font-size-asian="10pt" style:font-style-asian="italic" style:font-size-complex="10pt" style:font-style-complex="italic"/>
    </style:style>
    <style:style style:name="T15" style:family="text">
      <style:text-properties fo:font-size="10pt" fo:font-style="italic" officeooo:rsid="00b111a8" style:font-size-asian="10pt" style:font-style-asian="italic" style:font-size-complex="10pt" style:font-style-complex="italic"/>
    </style:style>
    <style:style style:name="T16" style:family="text">
      <style:text-properties fo:color="#000000" loext:opacity="100%" style:font-name="Verdana" fo:font-size="11pt" fo:font-weight="normal" officeooo:rsid="00933c86" fo:background-color="#ffffff" loext:char-shading-value="0" style:font-size-asian="11pt" style:font-weight-asian="normal" style:font-size-complex="11pt" style:font-weight-complex="normal"/>
    </style:style>
    <style:style style:name="T17" style:family="text">
      <style:text-properties fo:color="#000000" loext:opacity="100%" style:font-name="Verdana" fo:font-size="11pt" fo:font-weight="normal" officeooo:rsid="00aa0d26" fo:background-color="#ffffff" loext:char-shading-value="0" style:font-size-asian="11pt" style:font-weight-asian="normal" style:font-size-complex="11pt" style:font-weight-complex="normal"/>
    </style:style>
    <style:style style:name="T18" style:family="text">
      <style:text-properties officeooo:rsid="00abd3d3"/>
    </style:style>
    <style:style style:name="T19" style:family="text">
      <style:text-properties officeooo:rsid="00af1492"/>
    </style:style>
    <style:style style:name="T20" style:family="text">
      <style:text-properties fo:font-weight="normal" style:font-weight-asian="normal" style:font-weight-complex="normal"/>
    </style:style>
    <style:style style:name="T21" style:family="text">
      <style:text-properties style:font-name="Verdana" fo:font-size="10pt" fo:font-style="italic" fo:font-weight="bold" officeooo:rsid="00cf48b1" fo:background-color="#ffffff" loext:char-shading-value="0" style:font-size-asian="10pt" style:font-style-asian="italic" style:font-weight-asian="bold" style:font-size-complex="10pt" style:font-style-complex="italic" style:font-weight-complex="bold"/>
    </style:style>
    <style:style style:name="T22" style:family="text">
      <style:text-properties style:font-name="Verdana" fo:font-size="10pt" fo:font-style="italic" officeooo:rsid="00cf48b1" fo:background-color="#ffffff" loext:char-shading-value="0" style:font-size-asian="10pt" style:font-style-asian="italic" style:font-size-complex="10pt" style:font-style-complex="italic"/>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iputadas y Diputados de Santa Fe:</text:p>
      <text:p text:style-name="P13"><text:span text:style-name="T1">La Comisión de Promoción Comunitaria ha considerado el Proyecto de Ley </text:span><text:span text:style-name="T8">N° </text:span><text:span text:style-name="T9">5</text:span><text:span text:style-name="T7">1</text:span><text:span text:style-name="T11">184</text:span><text:span text:style-name="T8"> – CD – </text:span><text:span text:style-name="T7">FP-</text:span><text:span text:style-name="T10">PS</text:span><text:span text:style-name="T1">; <text:s/>de l</text:span><text:span text:style-name="T18">a</text:span><text:span text:style-name="T1"> diputad</text:span><text:span text:style-name="T18">a</text:span><text:span text:style-name="T5"> </text:span><text:span text:style-name="T18">CIANCIO</text:span><text:span text:style-name="T1">, </text:span>por el cuál se crea el <text:span text:style-name="T18">P</text:span>rograma <text:span text:style-name="T18">P</text:span>rovincial ¨<text:span text:style-name="T18">R</text:span>ed de <text:span text:style-name="T18">C</text:span>asas de <text:span text:style-name="T18">P</text:span>rotección y <text:span text:style-name="T18">F</text:span>ortalecimiento de <text:span text:style-name="T18">M</text:span>ujeres¨ de implementación en todo el territorio de la provincia de <text:span text:style-name="T18">S</text:span>anta <text:span text:style-name="T18">F</text:span>e<text:span text:style-name="T1">; </text:span><text:span text:style-name="Fuente_20_de_20_párrafo_20_predeter."><text:span text:style-name="T16">y, </text:span></text:span><text:span text:style-name="Fuente_20_de_20_párrafo_20_predeter."><text:span text:style-name="T17">por </text:span></text:span><text:span text:style-name="Fuente_20_de_20_párrafo_20_predeter."><text:span text:style-name="T16">las </text:span></text:span><text:span text:style-name="Fuente_20_de_20_párrafo_20_predeter."><text:span text:style-name="T17">razones expuestas en los fundamentos y las </text:span></text:span><text:span text:style-name="Fuente_20_de_20_párrafo_20_predeter."><text:span text:style-name="T16">que podrá dar el miembro informante, esta Comisión aconseja la aprobación del texto presentado que a continuación se transcribe:</text:span></text:span></text:p>
      <text:p text:style-name="P13"><text:span text:style-name="Fuente_20_de_20_párrafo_20_predeter."/></text:p>
      <text:p text:style-name="P8">LA LEGISLATURA DE LA PROVINCIA DE SANTA FE </text:p>
      <text:p text:style-name="P8">SANCIONA CON FUERZA DE </text:p>
      <text:p text:style-name="P8">LEY: </text:p>
      <text:p text:style-name="P8">RED DE CASAS DE PROTECCIÓN Y FORTALECIMIENTO PARA</text:p>
      <text:p text:style-name="P8">MUJERES VÍCTIMAS DE VIOLENCIAS</text:p>
      <text:p text:style-name="P8"/>
      <text:p text:style-name="P12"><text:span text:style-name="T6">ART</text:span><text:span text:style-name="T12">I</text:span><text:span text:style-name="T6">CULO 1 -</text:span> Créase el Programa Provincial "RED DE CASAS DE PROTECCIÓN Y FORTALECIMIENTO DE MUJERES" de implementación en todo el territorio de la Provincia de Santa Fe.</text:p>
      <text:p text:style-name="P12"/>
      <text:p text:style-name="P12"><text:span text:style-name="T6">ART</text:span><text:span text:style-name="T12">I</text:span><text:span text:style-name="T6">CULO 2 -</text:span> La presente ley tiene por objeto garantizar alojamiento transitorio para resguardo y protección de mujeres, sus hijos e hijas, víctimas de violencia de género que no dispongan de red comunitaria y en articulación con los equipos de gestión local de referencia, desarrollando estrategias para el acceso a la Justicia, a la inclusión laboral u otras y facilitar en el marco del alojamiento transitorio, el ejercicio de derechos de los niños y niñas.</text:p>
      <text:p text:style-name="P12"/>
      <text:p text:style-name="P12"><text:span text:style-name="T6">ART</text:span><text:span text:style-name="T12">I</text:span><text:span text:style-name="T6">CULO 3 - OBJETIVOS ESPECÍFICOS.</text:span> - Son objetivos específicos de la presente ley:</text:p>
      <text:p text:style-name="P12">a) <text:span text:style-name="T18">a</text:span>sistir integralmente a mujeres en situación de violencia de género;</text:p>
      <text:p text:style-name="P12">b) <text:span text:style-name="T18">g</text:span>arantizar un espacio de alojamiento seguro para mujeres que atraviesan situaciones de violencia;</text:p>
      <text:p text:style-name="P12">c) <text:span text:style-name="T18">g</text:span>arantizar el asesoramiento jurídico y patrocinio letrado gratuito;</text:p>
      <text:p text:style-name="P12"><text:soft-page-break/>d) <text:span text:style-name="T18">b</text:span>rindar herramientas para el acceso a programas que les correspondan tanto locales, como provinciales y nacionales;</text:p>
      <text:p text:style-name="P12">e) <text:span text:style-name="T18">a</text:span>rticular con otros espacios gubernamentales y no gubernamentales egresos del alojamiento transitorio con garantía de derechos;</text:p>
      <text:p text:style-name="P12">f) <text:span text:style-name="T18">t</text:span>rabajar en clave territorial, para evitar desarraigos innecesarios; <text:span text:style-name="T18">y,</text:span></text:p>
      <text:p text:style-name="P12">g) <text:span text:style-name="T18">i</text:span>mpulsar líneas de acción conjuntas entre todos los distintos equipos intervinientes, para evitar fragmentaciones en las intervenciones, optimizando los recursos existentes y generando aquellos que resulten necesarios.</text:p>
      <text:p text:style-name="P12"/>
      <text:p text:style-name="P12"><text:span text:style-name="T6">ARTICULO 4 - CATEGORIZACION ORGANIZACIONAL.</text:span> - A los fines de garantizar la existencia de espacios de alojamiento transitorio para mujeres en todo el territorio provincial, según la estrategia que se defina en cada región, podrán establecerse espacios:</text:p>
      <text:p text:style-name="P12"><text:span text:style-name="T18">a) p</text:span>úblicos Provinciales que dependan exclusivamente del Estado Provincial, a través del Ministerio de Desarrollo Social;</text:p>
      <text:p text:style-name="P12"><text:span text:style-name="T18">b) m</text:span>unicipales o Comunales, dependiente de los Gobiernos Locales;</text:p>
      <text:p text:style-name="P12"><text:span text:style-name="T18">c) p</text:span>rivados, de Organizaciones No Gubernamentales a través de convenios con el Estado Provincial;</text:p>
      <text:p text:style-name="P12"><text:span text:style-name="T18">d) m</text:span>ixtos, a través de acuerdos institucionales en donde compartan responsabilidades entre los anteriores.</text:p>
      <text:p text:style-name="P12">En todos los casos y a los fines de cumplimentar los objetivos de la presente, el Estado Provincial realizara aportes económicos, asesoramiento técnico y acompañamiento permanente cualquiera sea el carácter del alojamiento y acorde a las características funcionales de cada uno.</text:p>
      <text:p text:style-name="P12"/>
      <text:p text:style-name="P12"><text:span text:style-name="T6">ARTICULO 5 - ESTRATEGIA TERRITORIAL - DISTRIBUCION.</text:span> La estrategia territorial para la creación y/o sostenimiento de alojamientos transitorios, según los siguientes criterios territoriales será la siguiente:</text:p>
      <text:p text:style-name="P12"><text:span text:style-name="T18">a) d</text:span>epartamentos 9 de Julio, San Cristóbal y Castellanos;</text:p>
      <text:p text:style-name="P12"><text:span text:style-name="T18">b) d</text:span>epartamentos General Obligado, San Javier y Vera;</text:p>
      <text:p text:style-name="P12"><text:span text:style-name="T18">c) d</text:span>epartamentos San Justo, Garay, La Capital, Las Colonias y San Jerónimo;</text:p>
      <text:p text:style-name="P12"><text:soft-page-break/><text:span text:style-name="T19">d)</text:span> <text:span text:style-name="T19">d</text:span>epartamentos San Martin, Belgrano, Iriondo, San Lorenzo, Caseros y</text:p>
      <text:p text:style-name="P12">Rosario;</text:p>
      <text:p text:style-name="P12"><text:span text:style-name="T19">e)</text:span> <text:span text:style-name="T19">d</text:span>epartamentos General López y Villa Constitución.</text:p>
      <text:p text:style-name="P12"/>
      <text:p text:style-name="P12"><text:span text:style-name="T6">ARTICULO 6 - POBLACION DESTINATARIA - </text:span>La población destinataria de la presente serán mujeres a partir de los 18 años, alcanzando a sus hijos, hijas y/o niños, niñas y adolescentes a su cargo de O a 18 años de edad.</text:p>
      <text:p text:style-name="P12"/>
      <text:p text:style-name="P12"><text:span text:style-name="T6">ARTICULO 7 - AUTORIDAD DE APLICACION -</text:span> La autoridad de aplicación</text:p>
      <text:p text:style-name="P12">de la presente ley será el Ministerio de Desarrollo Social, quien deberá interactuar con el resto de los Ministerios, los gobiernos locales y organizaciones no gubernamentales de manera de procurar una articulación</text:p>
      <text:p text:style-name="P12">transversal que contemplen la integralidad de las medidas de integración y desarrollo. Tanto la habilitación de los espacios, como el monitoreo de su funcionamiento y las actividades que allí se desarrollen será responsabilidad</text:p>
      <text:p text:style-name="P12">de esta jurisdicción.</text:p>
      <text:p text:style-name="P12"/>
      <text:p text:style-name="P9">ART<text:span text:style-name="T19">I</text:span>CULO 8 - FUNCIONAMIENTO DE LAS CASAS DE PROTECCIÓN Y</text:p>
      <text:p text:style-name="P9">FORTALECIMIENTO DE MUJERES. <text:span text:style-name="T20">Las casas de protección, distribuídas en todo el territorio de la Provincia de Santa Fe funcionarán las 24 hs. de cada día, los 365 días del año.</text:span></text:p>
      <text:p text:style-name="P9"/>
      <text:p text:style-name="P9">ART<text:span text:style-name="T19">I</text:span>CULO 9 - DE LA CONFORMACIÓN DE EQUIPOS DE TRABAJO EN CADA RESIDENCIA. <text:span text:style-name="T20">Cada Residencial contará con una coordinación, a cargo de personal idóneo, equipo técnico integrado al menos por un/a trabajador/a social y un/a psicólogo/a y acompañantes convivenciales capacitadas.</text:span></text:p>
      <text:p text:style-name="P9"/>
      <text:p text:style-name="P9">ART<text:span text:style-name="T19">I</text:span>CULO 10 - <text:s/>DE LA CONFORMACIÓN DE INTERDISCIPLINARIOS DE ASESORAMIENTO Y ACOMPAÑAMIENTO. <text:span text:style-name="T20">Con la misma distribución territorial indicada en el artículo 6 de la presente, se conformarán equipos </text:span><text:soft-page-break/><text:span text:style-name="T20">de asesoramiento y acompañamiento provinciales integrados por -al menos- un/a psicólogo/a, un/a trabajador/a social y un abogado/a.</text:span></text:p>
      <text:p text:style-name="P12">Dicho equipo profesional acompañará y asesorará a los primeros niveles de intervención de los gobiernos locales y articulará en trabajo con los equipos de cada Residencial. Asimismo será el encargado de las articulaciones que resulten necesarias realizar con el Poder Judicial, a los fines de garantizar una protección integral de derechos de las alojadas y sus hijos e hijas y/o niñas y niños a su cargo.</text:p>
      <text:p text:style-name="P12"/>
      <text:p text:style-name="P12"><text:span text:style-name="T6">ART</text:span><text:span text:style-name="T12">I</text:span><text:span text:style-name="T6">CULO 11- CAPACITACION PERMANENTE.</text:span> La autoridad de aplicación de la presente, garantizará la formación continua de todo el personal que trabaje en las casas de alojamiento, cualquiera sea la categorización de los mismos. Dicha capacitación brindará al personal conocimientos sobre los derechos de las mujeres, los niños, niñas y adolescentes; herramientas sobre la importancia del de respeto de las cuestiones culturales, sociales, de género <text:span text:style-name="T19">y r</text:span>eligiosas; normativa vigente en la materia internacional, nacional, provincial y local; y todo tipo de actualizaciones necesarias para el cumplimiento de sus funciones.</text:p>
      <text:p text:style-name="P12"/>
      <text:p text:style-name="P12"><text:span text:style-name="T6">ARTICULO 12 - PRESUPUESTO. </text:span>El Poder Ejecutivo dispondrá las correspondientes partidas presupuestarias para atender los gastos que demande el cumplimiento de la presente ley.</text:p>
      <text:p text:style-name="P9"/>
      <text:p text:style-name="P10">ARTICULO 13 - FOMENTO ALOJAMIENTO TRANSITORIOS DE GOBIERNOS LOCALES.<text:span text:style-name="T20"> Invítese a los Municipios y Comunas a la generación de espacios locales de alojamientos transitorios, en las modalidades indicadas en la presente ley, estableciendo desde l a <text:s/>Autoridad </text:span></text:p>
      <text:p text:style-name="P10"/>
      <text:p text:style-name="P10"/>
      <text:p text:style-name="P10"/>
      <text:p text:style-name="P10"/>
      <text:p text:style-name="P10"/>
      <text:p text:style-name="P10"/>
      <text:p text:style-name="P10"><text:soft-page-break/><text:span text:style-name="T20">de Aplicación estrategias de fomento que estimulen la creación de los mismos.</text:span></text:p>
      <text:p text:style-name="P9"/>
      <text:p text:style-name="P12"><text:span text:style-name="T6">ARTICULO 14 - </text:span>Comuníquese al Poder Ejecutivo.</text:p>
      <text:p text:style-name="P11"/>
      <text:p text:style-name="P18"><text:span text:style-name="T14">SAL</text:span><text:span text:style-name="T13">A DE LA COMISION, </text:span><text:span text:style-name="T15">31 de mayo de 2023</text:span></text:p>
      <text:p text:style-name="P18"><text:span text:style-name="T15"/></text:p>
      <text:p text:style-name="P14"><text:span text:style-name="Fuente_20_de_20_párrafo_20_predeter."><text:span text:style-name="T21">FIRMANTES: GALDEANO-CORGNIALI-PERALTA-BELLATTI</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9"><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829cm" draw:z-index="4"><draw:text-box fo:min-height="50%"><text:p text:style-name="MP3">Pág. <text:page-number text:select-page="current">5</text:page-number></text:p></draw:text-box></draw:frame>202<text:span text:style-name="MT1">3</text:span> – Año del 40.<text:span text:style-name="MT1">º</text:span> Aniversario de la Restauración de la Democracia Argentina</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041cm" draw:z-index="0"><draw:text-box fo:min-height="50%"><text:p text:style-name="MP3">Pág. <text:page-number text:select-page="current">0</text:page-number></text:p></draw:text-box></draw:frame>2023 – Año del 40.º Aniversario de la Restauración de la Democracia Argentina</text:p>
        <text:p text:style-name="MP7"><text:span text:style-name="MT2">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1:34:56.541000000</meta:creation-date>
    <meta:editing-duration>PT5H4M6S</meta:editing-duration>
    <meta:editing-cycles>15</meta:editing-cycles>
    <meta:generator>LibreOffice/7.5.3.2$Linux_X86_64 LibreOffice_project/50$Build-2</meta:generator>
    <meta:initial-creator>CÁMARA DE DIPUTADOS</meta:initial-creator>
    <dc:date>2023-06-01T11:24:28.188726510</dc:date>
    <meta:document-statistic meta:table-count="0" meta:image-count="1" meta:object-count="0" meta:page-count="5" meta:paragraph-count="53" meta:word-count="1075" meta:character-count="7181" meta:non-whitespace-character-count="6148"/>
    <meta:template xlink:type="simple" xlink:actuate="onRequest" xlink:title="Hoja oficial" xlink:href="../../../../../Documents/CÁMARA%202021/TRÁMITE%2004%20(Plantillas)/Hoja%20oficial.ott" meta:date="2023-02-14T11:34:56.088000000"/>
  </office:meta>
</office:document-meta>
</file>